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0pt" style:font-size-asian="10pt"/>
    </style:style>
    <style:style style:name="P2" style:parent-style-name="Normal" style:family="paragraph">
      <style:paragraph-properties fo:text-align="end"/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start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color="#BFBFBF"/>
    </style:style>
    <style:style style:name="TableColumn9" style:family="table-column">
      <style:table-column-properties style:column-width="2.95in" style:use-optimal-column-width="false"/>
    </style:style>
    <style:style style:name="TableColumn10" style:family="table-column">
      <style:table-column-properties style:column-width="3.3416in" style:use-optimal-column-width="false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" style:parent-style-name="Normal" style:family="paragraph">
      <style:paragraph-properties fo:text-align="start"/>
    </style:style>
    <style:style style:name="TableCell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Normal" style:family="paragraph">
      <style:paragraph-properties fo:text-align="start"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" style:parent-style-name="Normal" style:family="paragraph">
      <style:paragraph-properties fo:text-align="star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BFBFBF"/>
    </style:style>
    <style:style style:name="TableColumn24" style:family="table-column">
      <style:table-column-properties style:column-width="2.95in" style:use-optimal-column-width="false"/>
    </style:style>
    <style:style style:name="TableColumn25" style:family="table-column">
      <style:table-column-properties style:column-width="3.3416in" style:use-optimal-column-width="false"/>
    </style:style>
    <style:style style:name="Table23" style:family="table">
      <style:table-properties style:width="6.2916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" style:parent-style-name="Normal" style:family="paragraph">
      <style:paragraph-properties fo:text-align="start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" style:parent-style-name="Normal" style:family="paragraph">
      <style:paragraph-properties fo:text-align="start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l" style:family="paragraph">
      <style:paragraph-properties fo:text-align="start"/>
    </style:style>
    <style:style style:name="T35" style:parent-style-name="DefaultParagraphFont" style:family="text">
      <style:text-properties fo:color="#BFBFBF"/>
    </style:style>
    <style:style style:name="TableColumn37" style:family="table-column">
      <style:table-column-properties style:column-width="0.784in" style:use-optimal-column-width="false"/>
    </style:style>
    <style:style style:name="TableColumn38" style:family="table-column">
      <style:table-column-properties style:column-width="5.5076in" style:use-optimal-column-width="false"/>
    </style:style>
    <style:style style:name="Table36" style:family="table">
      <style:table-properties style:width="6.291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" style:parent-style-name="Normal" style:family="paragraph">
      <style:paragraph-properties fo:text-align="start"/>
      <style:text-properties fo:font-weight="bold" style:font-weight-asian="bold"/>
    </style:style>
    <style:style style:name="P44" style:parent-style-name="Normal" style:family="paragraph">
      <style:paragraph-properties fo:text-align="star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" style:parent-style-name="Normal" style:family="paragraph">
      <style:paragraph-properties fo:text-align="start"/>
      <style:text-properties fo:font-weight="bold" style:font-weight-asian="bold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" style:parent-style-name="Normal" style:family="paragraph">
      <style:paragraph-properties fo:text-align="start"/>
      <style:text-properties fo:font-weight="bold" style:font-weight-asian="bold"/>
    </style:style>
    <style:style style:name="P56" style:parent-style-name="Normal" style:family="paragraph">
      <style:paragraph-properties fo:text-align="start"/>
    </style:style>
    <style:style style:name="P57" style:parent-style-name="Normal" style:family="paragraph">
      <style:paragraph-properties fo:text-align="start"/>
    </style:style>
    <style:style style:name="T58" style:parent-style-name="DefaultParagraphFont" style:family="text">
      <style:text-properties fo:color="#BFBFBF"/>
    </style:style>
    <style:style style:name="TableColumn60" style:family="table-column">
      <style:table-column-properties style:column-width="0.784in" style:use-optimal-column-width="false"/>
    </style:style>
    <style:style style:name="TableColumn61" style:family="table-column">
      <style:table-column-properties style:column-width="5.5076in" style:use-optimal-column-width="false"/>
    </style:style>
    <style:style style:name="Table59" style:family="table">
      <style:table-properties style:width="6.291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" style:parent-style-name="Normal" style:family="paragraph">
      <style:paragraph-properties fo:text-align="start"/>
    </style:style>
    <style:style style:name="P67" style:parent-style-name="Normal" style:family="paragraph">
      <style:paragraph-properties fo:text-align="start"/>
    </style:style>
    <style:style style:name="T68" style:parent-style-name="DefaultParagraphFont" style:family="text">
      <style:text-properties fo:color="#BFBFBF"/>
    </style:style>
    <style:style style:name="TableColumn70" style:family="table-column">
      <style:table-column-properties style:column-width="0.784in" style:use-optimal-column-width="false"/>
    </style:style>
    <style:style style:name="TableColumn71" style:family="table-column">
      <style:table-column-properties style:column-width="5.5076in" style:use-optimal-column-width="false"/>
    </style:style>
    <style:style style:name="Table69" style:family="table">
      <style:table-properties style:width="6.291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Normal" style:family="paragraph">
      <style:paragraph-properties fo:text-align="start"/>
    </style:style>
    <style:style style:name="P77" style:parent-style-name="Normal" style:family="paragraph">
      <style:paragraph-properties fo:text-align="start"/>
    </style:style>
    <style:style style:name="P78" style:parent-style-name="Normal" style:family="paragraph">
      <style:paragraph-properties fo:break-before="page"/>
    </style:style>
    <style:style style:name="TableColumn80" style:family="table-column">
      <style:table-column-properties style:column-width="0.784in" style:use-optimal-column-width="false"/>
    </style:style>
    <style:style style:name="TableColumn81" style:family="table-column">
      <style:table-column-properties style:column-width="5.5076in" style:use-optimal-column-width="false"/>
    </style:style>
    <style:style style:name="Table79" style:family="table">
      <style:table-properties style:width="6.291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l" style:family="paragraph">
      <style:paragraph-properties fo:text-align="start"/>
    </style:style>
    <style:style style:name="P87" style:parent-style-name="Normal" style:family="paragraph">
      <style:paragraph-properties fo:text-align="start"/>
    </style:style>
    <style:style style:name="P88" style:parent-style-name="Normal" style:family="paragraph">
      <style:paragraph-properties fo:text-align="start"/>
      <style:text-properties fo:font-weight="bold" style:font-weight-asian="bold"/>
    </style:style>
    <style:style style:name="TableColumn90" style:family="table-column">
      <style:table-column-properties style:column-width="2.95in" style:use-optimal-column-width="false"/>
    </style:style>
    <style:style style:name="TableColumn91" style:family="table-column">
      <style:table-column-properties style:column-width="3.3416in" style:use-optimal-column-width="false"/>
    </style:style>
    <style:style style:name="Table89" style:family="table">
      <style:table-properties style:width="6.291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" style:parent-style-name="Normal" style:family="paragraph">
      <style:paragraph-properties fo:text-align="start"/>
    </style:style>
    <style:style style:name="T95" style:parent-style-name="DefaultParagraphFont" style:family="text">
      <style:text-properties fo:color="#BFBFBF"/>
    </style:style>
    <style:style style:name="TableCell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9" style:parent-style-name="Normal" style:family="paragraph">
      <style:paragraph-properties fo:text-align="start"/>
    </style:style>
    <style:style style:name="TableCell1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3" style:parent-style-name="Normal" style:family="paragraph">
      <style:paragraph-properties fo:text-align="start"/>
    </style:style>
    <style:style style:name="T104" style:parent-style-name="DefaultParagraphFont" style:family="text">
      <style:text-properties fo:color="#BFBFBF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Lisa 2</text:p>
      <text:p text:style-name="P2">Kinnitatud Pärnu-Jaagupi Põhikooli direktori käskkirjaga 10.märts 2020 nr 1-2/6</text:p>
      <text:p text:style-name="P3"/>
      <text:p text:style-name="P4">ISIKUANDMETE TÖÖTLEMISE NÕUSOLEK</text:p>
      <text:p text:style-name="Normal"/>
      <text:p text:style-name="P5"><text:span text:style-name="T6">ÕPILASE ANDMED</text:span><text:s/><text:span text:style-name="T7">(täitke trükitähtedega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ekonnanimi, eesnimi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P17">Isikukood</text:p>
          </table:table-cell>
          <table:table-cell table:style-name="TableCell18">
            <text:p text:style-name="Normal"/>
          </table:table-cell>
        </table:table-row>
      </table:table>
      <text:p text:style-name="Normal"/>
      <text:p text:style-name="P19"><text:span text:style-name="T20">LAPSE VANEMA</text:span><text:span text:style-name="T21">/HOOLDUSÕIGUSEGA ISIKU ANDMED<text:s/></text:span>(edaspidi nimetatud lapsevanem)<text:s/><text:span text:style-name="T22">(täitke trükitähtedega)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erekonnanimi, eesnimi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Isikukood</text:p>
          </table:table-cell>
          <table:table-cell table:style-name="TableCell33">
            <text:p text:style-name="Normal"/>
          </table:table-cell>
        </table:table-row>
      </table:table>
      <text:p text:style-name="Normal"/>
      <text:p text:style-name="Normal">Isikuandmete vastutavaks töötlejaks on Pärnu-Jaagupi Põhikool (edaspidi nimetatud kool),</text:p>
      <text:p text:style-name="Normal">Aadress: Kooli 3, Pärnu-Jaagupi, 87201 Pärnu maakond, e-post info@pjkool.ee, telefon<text:s/>+372 509 0357.</text:p>
      <text:p text:style-name="Normal"/>
      <text:p text:style-name="Normal">1. Annan koolile nõusoleku töödelda ning avalikustada kooli ruumides; kooli veebilehel ja sotsiaalmeedias; kooli väljaannetes; kooli meediakanalites (infoleht, siseraadio jm) oma lapse<text:s/>järgmisi isikuandmeid:</text:p>
      <text:p text:style-name="P34"><text:span text:style-name="T35">(nõusolekul kirjutage vasakpoolsesse lahtrisse X)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Nimi, isikukood, sünniaeg.</text:p>
            <text:p text:style-name="P44">Töötlemise eesmärk on lapse isiku tuvastamine; kooli tegevuste kajastamine (üritused, õppe- ja kasvatustegevused); lapse tunnustamine (hea tulemus üritusel, oskused jm). Luban nimetatud andmeid edastada reisikorraldajale kooliekskursiooni korraldamiseks; Olümpiaadide ja võistluste korraldajatele, projektide läbiviijatele.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Foto-, audio- ja videosalvestised.</text:p>
            <text:p text:style-name="P50">Töötlemise eesmärgiks on kooli tegevuste kajastamine (üritused, õppe- ja kasvatustegevused); lapse tunnustamine (hea tulemus üritusel, oskused jm); kooli ajaloo jäädvustamine.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Loometöö tulemused ja muud saavutused.</text:p>
            <text:p text:style-name="P56">Töötlemise eesmärgiks on lapse tunnustamine loometöö tulemuste ja muude saavutuste (hea tulemus olümpiaadil, konkursil, spordivõistlusel jm) tutvustamisega.</text:p>
          </table:table-cell>
        </table:table-row>
      </table:table>
      <text:p text:style-name="Normal"/>
      <text:p text:style-name="Normal">2. Muud isikuandmed</text:p>
      <text:p text:style-name="P57"><text:span text:style-name="T58">(nõusolekul kirjutage vasakpoolsesse lahtrisse X)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Annan koolile nõusoleku oma lapse hinnete ja muu õppeinfo teavitamiseks elektrooniliselt koolis kasutusel<text:s/>oleva õppeinfosüsteemi kaudu.</text:p>
          </table:table-cell>
        </table:table-row>
      </table:table>
      <text:p text:style-name="Normal"/>
      <text:p text:style-name="Normal">3. Eriliigilised isikuandmed</text:p>
      <text:p text:style-name="P67"><text:span text:style-name="T68">(nõusolekul kirjutage vasakpoolsesse lahtrisse X)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Nõustun lapse terviseandmete (sh diagnoosid) töötlemisega - vajalik lapse</text:p>
            <text:p text:style-name="P77">elu, tervise ja heaolu kaitsmiseks ning koolile tervishoiuteenust osutava Pärnu-Jaagupi Perearstikeskuses kooliõele edastamiseks (kriisiolukorras kiirabile, politseile jne).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Nõustun lapse erivajadust kajastavate andmete töötlemisega - vajalik lapse</text:p>
            <text:p text:style-name="P87">hariduslikke ja arengulisi erivajadusi kajastavate otsuste ja dokumentide<text:s/>töötlemiseks, õpilasele turvalise, positiivse ja arendava õpikeskkonna loomiseks.</text:p>
          </table:table-cell>
        </table:table-row>
      </table:table>
      <text:p text:style-name="Normal"/>
      <text:p text:style-name="P88">ISIKUANDMETE TÖÖTLEMISE ÕIGUSLIK ALUS JA ANDMESUBJEKTI ÕIGUSED</text:p>
      <text:p text:style-name="Normal"/>
      <text:p text:style-name="Normal">1. Isikuandmete töötlemise õiguslik alus.</text:p>
      <text:p text:style-name="Normal">Kooli poolt isikuandmete töötlemise aluseks on avaliku<text:s/>ülesande täitmine; juriidiline kohustus; leping või vajadus eluliste huvide kaitseks. Muude isikuandmete töötlemise õiguslik alus on lapsevanema nõusolek.</text:p>
      <text:p text:style-name="Normal"/>
      <text:p text:style-name="Normal">2. Lapsevanema kui andmesubjekti õigused nõusoleku osas.</text:p>
      <text:p text:style-name="Normal">Lapsevanemal on õigus saada koolilt teavet<text:s/>kõigi andmete kohta, mida kool tema ja tema lapse kohta nõusoleku alusel töötleb.</text:p>
      <text:p text:style-name="Normal">Kool parandab ebaõiged isikuandmed või kustutab pädeva aluse olemasolu korral isikuandmed lapsevanema taotluse alusel. Taotluse palume esitada kooli andmekaitse kontaktisiku<text:s/>e-posti aadressile info@pjkool.ee.</text:p>
      <text:p text:style-name="Normal"/>
      <text:p text:style-name="Normal">Kool vastab lapsevanema isikuandmetega seotud pöördumisele 30 päeva, lisaja vajaduse korral 60 päeva jooksul. Kui pöördumises esitatud nõudel puudub alus, on koolil õigus jätta see täitmata või nõuda täitmise eest<text:s/>mõistlikku tasu.</text:p>
      <text:p text:style-name="Normal"/>
      <text:p text:style-name="Normal">Lapsevanemal on õigus igal ajal nõusolek tagasi võtta. Nõusoleku tagasivõtmiseks palume esitada vabas vormis digitaalselt allkirjastatud avaldus kooli andmekaitse kontaktisiku e-posti aadressile info@pjkool.ee, kus tuua välja, milliste isikuandmete töötlemise nõusolek tagasi võetakse.</text:p>
      <text:p text:style-name="Normal"/>
      <text:p text:style-name="Normal">3. Andmete säilitamise tähtaeg nõusoleku korral.</text:p>
      <text:p text:style-name="Normal">Nõusoleku alusel töödeldavad andmed säilitatakse kuni nõusoleku tagasivõtmiseni või kooli dokumendiloendis sätestatud tähtajani.<text:s/></text:p>
      <text:p text:style-name="Normal">Nõusoleku tagasivõtmine ei mõjuta enne tagasivõtmist nõusoleku alusel toimunud andmete töötlemise seaduslikkust.<text:s/></text:p>
      <text:p text:style-name="Normal"/>
      <text:p text:style-name="Normal">4. Isikuandmete töötluse osas tekkivate küsimuste korral on lapsevanemal võimalik pöörduda kooli andmekaitse kontaktisiku poole e-posti aadressil<text:s/>info@pjkool.ee.</text:p>
      <text:p text:style-name="Normal"/>
      <text:p text:style-name="Normal">5. Kui lapsevanem leiab, et andmete töötlemisel on rikutud tema või tema lapse õigusi, on tal õigus pöörduda oma õiguste kaitseks Andmekaitse Inspektsiooni (www.aki.ee, e-post info@aki.ee, telefon +372 627 4135) või kohtusse.<text:s/></text:p>
      <text:p text:style-name="Normal"/>
      <text:p text:style-name="Normal">6. Kooli isikuandmete töötlemise kord on kättesaadav kooli veebilehel www.pjkool.ee.</text:p>
      <text:p text:style-name="Normal"/>
      <text:p text:style-name="Normal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Kuupäev<text:s/><text:span text:style-name="T95">(kujul pp.kk.aaaa)</text:span>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>Lapsevanema perekonnanimi, eesnimi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P103">Allkiri<text:s/><text:span text:style-name="T104">(kirjutage allkirjastatud digitaalselt, kui kasutate digiallkirja)</text:span></text:p>
          </table:table-cell>
          <table:table-cell table:style-name="TableCell10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us Peetson</meta:initial-creator>
    <dc:creator>Andrus Peetson</dc:creator>
    <meta:creation-date>2020-04-14T11:03:00Z</meta:creation-date>
    <dc:date>2024-03-08T08:36:00Z</dc:date>
    <meta:template xlink:href="Normal.dotm" xlink:type="simple"/>
    <meta:editing-cycles>3</meta:editing-cycles>
    <meta:editing-duration>PT60S</meta:editing-duration>
    <meta:document-statistic meta:page-count="2" meta:paragraph-count="8" meta:word-count="656" meta:character-count="4457" meta:row-count="31" meta:non-whitespace-character-count="3809"/>
  </office:meta>
</office:document-meta>
</file>